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ffenbacherSchwabacherCAT" svg:font-family="OffenbacherSchwabacherCAT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/>
      <style:text-properties style:font-name="OffenbacherSchwabacherCAT" fo:font-size="16pt" fo:font-weight="bold" officeooo:paragraph-rsid="0009cc18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.199cm" style:contextual-spacing="false"/>
      <style:text-properties style:font-name="OffenbacherSchwabacherCAT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OffenbacherSchwabacherCAT" fo:font-size="26pt" fo:font-weight="bold" officeooo:rsid="0013fa88" officeooo:paragraph-rsid="0016cbd4" style:font-size-asian="26pt" style:font-weight-asian="bold" style:font-size-complex="26pt" style:font-weight-complex="bold"/>
    </style:style>
    <style:style style:name="P4" style:family="paragraph" style:parent-style-name="Standard">
      <style:text-properties style:font-name="OffenbacherSchwabacherCAT"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text-properties style:font-name="OffenbacherSchwabacherCAT" fo:font-size="52pt" fo:font-weight="bold" officeooo:rsid="0013fa88" officeooo:paragraph-rsid="00184102" style:font-size-asian="52pt" style:font-weight-asian="bold" style:font-size-complex="52pt" style:font-weight-complex="bold"/>
    </style:style>
    <style:style style:name="P6" style:family="paragraph" style:parent-style-name="Standard">
      <style:text-properties style:font-name="OffenbacherSchwabacherCAT" fo:font-size="52pt" fo:font-weight="bold" officeooo:rsid="0013fa88" officeooo:paragraph-rsid="001c682d" style:font-size-asian="52pt" style:font-weight-asian="bold" style:font-size-complex="52pt" style:font-weight-complex="bold"/>
    </style:style>
    <style:style style:name="T1" style:family="text">
      <style:text-properties fo:color="#c9211e" loext:opacity="100%" fo:background-color="transparent" loext:char-shading-value="0"/>
    </style:style>
    <style:style style:name="T2" style:family="text">
      <style:text-properties fo:color="#c9211e" loext:opacity="100%" fo:font-size="48pt" style:font-size-asian="48pt" style:font-size-complex="48pt"/>
    </style:style>
    <style:style style:name="T3" style:family="text">
      <style:text-properties officeooo:rsid="0016cbd4"/>
    </style:style>
    <style:style style:name="T4" style:family="text">
      <style:text-properties fo:color="#eeeeee" loext:opacity="100%"/>
    </style:style>
    <style:style style:name="T5" style:family="text">
      <style:text-properties fo:color="#eeeeee" loext:opacity="100%" officeooo:rsid="0016cbd4"/>
    </style:style>
    <style:style style:name="T6" style:family="text">
      <style:text-properties fo:color="#eeeeee" loext:opacity="100%" officeooo:rsid="001d9a6e"/>
    </style:style>
    <style:style style:name="T7" style:family="text">
      <style:text-properties fo:color="#eeeeee" loext:opacity="100%" officeooo:rsid="001daf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 <text:span text:style-name="T4">A A A A A A A A </text:span><text:span text:style-name="T7">A</text:span></text:p>
      <text:p text:style-name="P5">B <text:span text:style-name="T4">B B B B B B B B </text:span><text:span text:style-name="T7"/></text:p>
      <text:p text:style-name="P5">C <text:span text:style-name="T4">C C C C C C C C C </text:span></text:p>
      <text:p text:style-name="P5">D <text:span text:style-name="T4">D D D D D D D D </text:span></text:p>
      <text:p text:style-name="P5">E <text:span text:style-name="T4">E E E E E E E E </text:span><text:span text:style-name="T7">E</text:span></text:p>
      <text:p text:style-name="P5">F <text:span text:style-name="T5">F F F F F F F F F </text:span></text:p>
      <text:p text:style-name="P5">G <text:span text:style-name="T5">G G G G G G G </text:span><text:span text:style-name="T7">G</text:span></text:p>
      <text:p text:style-name="P5">H <text:span text:style-name="T5">H H H H H H H H H </text:span></text:p>
      <text:p text:style-name="P5">I <text:span text:style-name="T5">I I I I I I I I I </text:span><text:span text:style-name="T7">I</text:span></text:p>
      <text:p text:style-name="P5">J <text:span text:style-name="T5">J J J J J J J J J </text:span><text:span text:style-name="T7">J</text:span></text:p>
      <text:p text:style-name="P5">K <text:span text:style-name="T5">K K K K K K K K K </text:span></text:p>
      <text:p text:style-name="P5">L <text:span text:style-name="T5">L L L L L L L L L L </text:span></text:p>
      <text:p text:style-name="P6">M <text:span text:style-name="T5">M M M M M M </text:span></text:p>
      <text:p text:style-name="P6"><text:soft-page-break/>N <text:span text:style-name="T5">N N N N N N N </text:span><text:span text:style-name="T7">N N</text:span></text:p>
      <text:p text:style-name="P5">O <text:span text:style-name="T5">O O O O O O O </text:span></text:p>
      <text:p text:style-name="P5">P <text:span text:style-name="T5">P P P P P P P P </text:span></text:p>
      <text:p text:style-name="P5">Q <text:span text:style-name="T5">Q Q Q Q Q Q Q </text:span></text:p>
      <text:p text:style-name="P5">R <text:span text:style-name="T5">R R R R R R R R </text:span><text:span text:style-name="T7">R</text:span></text:p>
      <text:p text:style-name="P5">S <text:span text:style-name="T5">S S S S S S S S S </text:span></text:p>
      <text:p text:style-name="P5">T <text:span text:style-name="T5">T T T T T T T T T </text:span></text:p>
      <text:p text:style-name="P5">U <text:span text:style-name="T5">U U U U U U U U </text:span></text:p>
      <text:p text:style-name="P5">V <text:span text:style-name="T5">V V V V V V V V </text:span></text:p>
      <text:p text:style-name="P5">W <text:span text:style-name="T5">W W W W W W </text:span></text:p>
      <text:p text:style-name="P5">X <text:span text:style-name="T5">X X X X X X X X X </text:span></text:p>
      <text:p text:style-name="P5">Y <text:span text:style-name="T5">Y Y Y Y Y Y Y Y </text:span></text:p>
      <text:p text:style-name="P5">Z <text:span text:style-name="T5">Z Z Z Z Z Z Z Z Z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ffenbacherSchwabacherCAT" svg:font-family="OffenbacherSchwabacherCA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6:50:07.286000000</meta:creation-date>
    <dc:date>2024-06-15T13:54:30.033000000</dc:date>
    <meta:editing-duration>PT1H52M36S</meta:editing-duration>
    <meta:editing-cycles>22</meta:editing-cycles>
    <meta:generator>LibreOffice/7.6.5.2$Windows_X86_64 LibreOffice_project/38d5f62f85355c192ef5f1dd47c5c0c0c6d6598b</meta:generator>
    <meta:print-date>2024-04-22T17:11:54.571000000</meta:print-date>
    <meta:printed-by>PDF-Dateien</meta:printed-by>
    <meta:document-statistic meta:table-count="0" meta:image-count="0" meta:object-count="0" meta:page-count="2" meta:paragraph-count="26" meta:word-count="246" meta:character-count="485" meta:non-whitespace-character-count="246"/>
  </office:meta>
</office:document-meta>
</file>